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style:font-name-asian="OpenSymbol" style:font-name-complex="OpenSymbol"/>
    </style:style>
    <style:style style:name="P4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style:font-name="Times New Roman" style:font-name-asian="OpenSymbol" style:font-name-complex="Open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ownia Elektrofizjologii</text:p>
      <text:p text:style-name="P1">Szpital Zachodni im. Jana Pawła II</text:p>
      <text:p text:style-name="P1">Grodzisk Mazowiecki ul. Daleka 11</text:p>
      <text:p text:style-name="P1">Tel.: 22 755 90 25, 22 755 93 09 <text:s/>Faks: 22 755 90 24</text:p>
      <text:p text:style-name="P1">elektrofizjologia@szpitalzachodni.pl</text:p>
      <text:p text:style-name="P1"/>
      <text:p text:style-name="P1"/>
      <text:p text:style-name="Standard">….................................... <text:s text:c="40"/>…......................................................................</text:p>
      <text:p text:style-name="Standard">Pieczęć oddziału/poradni <text:s text:c="77"/>Miejscowość, Data</text:p>
      <text:p text:style-name="Standard"/>
      <text:p text:style-name="P2"><text:tab/><text:tab/><text:tab/><text:tab/><text:tab/>Karta Kwalifikacyjna</text:p>
      <text:p text:style-name="Standard"/>
      <text:p text:style-name="Standard"/>
      <text:p text:style-name="Standard"><text:s text:c="5"/>.…..................................................…................................ <text:s text:c="9"/>....................</text:p>
      <text:p text:style-name="Standard"><text:tab/><text:tab/>Imię i nazwisko pacjenta <text:s text:c="20"/><text:tab/><text:tab/>Wiek</text:p>
      <text:p text:style-name="Standard"/>
      <text:p text:style-name="Standard"><text:s text:c="5"/>….....…...........................<text:tab/><text:tab/>….............................................................................................</text:p>
      <text:p text:style-name="Standard"><text:tab/><text:tab/>Pesel<text:tab/><text:tab/><text:tab/>Adres </text:p>
      <text:p text:style-name="Standard"/>
      <text:p text:style-name="Standard"><text:tab/><text:tab/>…...................................................................................................</text:p>
      <text:p text:style-name="Standard"><text:tab/><text:tab/>Telefony kontaktowe</text:p>
      <text:p text:style-name="Standard"/>
      <text:p text:style-name="Standard">Rozpoznanie: <text:tab/><text:span text:style-name="T1"></text:span>Migotanie przedsionków z pauzami …........s, wolną czynnością komór......../min</text:p>
      <text:p text:style-name="Standard"><text:tab/><text:tab/><text:span text:style-name="T1"></text:span><text:span text:style-name="T2">Blok przedsionkowo – komorowy <text:tab/></text:span><text:span text:style-name="T1"></text:span><text:span text:style-name="T2">II stopnia <text:tab/><text:tab/></text:span><text:span text:style-name="T1"></text:span><text:span text:style-name="T2">III stopnia<text:tab/></text:span></text:p>
      <text:p text:style-name="Standard"><text:tab/><text:tab/><text:span text:style-name="T1"></text:span><text:span text:style-name="T2">Zespół brady-tachy<text:tab/><text:tab/><text:tab/><text:tab/></text:span><text:span text:style-name="T1"></text:span><text:span text:style-name="T2">Zespół nadwrażliwej zatoki szyjnej</text:span></text:p>
      <text:p text:style-name="Standard"><text:tab/><text:tab/><text:span text:style-name="T1"></text:span><text:span text:style-name="T2">Migotanie komór / utrwalony VT <text:tab/><text:tab/></text:span><text:span text:style-name="T1"></text:span><text:span text:style-name="T2">Niewydolność serca NYHA …......</text:span></text:p>
      <text:p text:style-name="Standard"><text:span text:style-name="T2"><text:tab/><text:tab/></text:span><text:span text:style-name="T1"></text:span><text:span text:style-name="T2">Inne …......................................................................................................................</text:span></text:p>
      <text:p text:style-name="Standard"/>
      <text:p text:style-name="Standard">Objawy: <text:s text:c="9"/><text:span text:style-name="T1"></text:span>Utraty przytomności<text:tab/><text:tab/><text:tab/></text:p>
      <text:p text:style-name="Standard"><text:tab/><text:tab/><text:span text:style-name="T1"></text:span>Poronne zespoły MAS<text:tab/></text:p>
      <text:p text:style-name="Standard"><text:tab/><text:tab/><text:span text:style-name="T1"></text:span>Brak</text:p>
      <text:p text:style-name="Standard"><text:tab/><text:tab/><text:span text:style-name="T1"></text:span><text:span text:style-name="T2">Inne …......................................................................................................................</text:span></text:p>
      <text:p text:style-name="Standard"><text:tab/><text:tab/></text:p>
      <text:p text:style-name="Standard">Choroby towarzyszące: <text:tab/>…..........................................................................................................</text:p>
      <text:p text:style-name="Standard"/>
      <text:p text:style-name="Standard"><text:tab/><text:tab/><text:tab/><text:tab/>…...........................................................................................................</text:p>
      <text:p text:style-name="Standard"/>
      <text:p text:style-name="Standard"><text:tab/><text:tab/><text:tab/><text:tab/>…...........................................................................................................</text:p>
      <text:p text:style-name="Standard">Proponowany zabieg: <text:s text:c="5"/></text:p>
      <text:p text:style-name="Standard"><text:span text:style-name="T1"><text:tab/><text:tab/></text:span><text:span text:style-name="T2">Stymulator VVI<text:tab/></text:span></text:p>
      <text:p text:style-name="Standard"><text:span text:style-name="T2"><text:tab/><text:tab/></text:span><text:span text:style-name="T1"></text:span><text:span text:style-name="T2">Stymulator DDD<text:tab/> </text:span></text:p>
      <text:p text:style-name="Standard"><text:span text:style-name="T2"><text:tab/><text:tab/></text:span><text:span text:style-name="T1"></text:span><text:span text:style-name="T2">ICD VVI<text:tab/></text:span></text:p>
      <text:p text:style-name="Standard"><text:span text:style-name="T2"><text:tab/><text:tab/></text:span><text:span text:style-name="T1"></text:span><text:span text:style-name="T2">ICD DDD</text:span></text:p>
      <text:p text:style-name="Standard"><text:span text:style-name="T2"><text:tab/><text:tab/></text:span><text:span text:style-name="T1"></text:span><text:span text:style-name="T2">CRTD<text:tab/></text:span></text:p>
      <text:p text:style-name="P3">Lekarz kierujący:<text:tab/><text:tab/><text:tab/><text:tab/><text:tab/><text:tab/>Kwalifikował:</text:p>
      <text:p text:style-name="P3"/>
      <text:p text:style-name="P3"/>
      <text:p text:style-name="P3">Podpis:..........................................................<text:tab/><text:tab/><text:tab/>Podpis: <text:s/>…........................................</text:p>
      <text:p text:style-name="P3"><text:tab/><text:tab/><text:tab/><text:tab/><text:tab/><text:tab/><text:tab/><text:tab/></text:p>
      <text:p text:style-name="P3">Telefony kontaktowe:...................................</text:p>
      <text:p text:style-name="P3"><text:tab/><text:tab/><text:tab/><text:tab/><text:tab/><text:tab/><text:tab/><text:tab/>Data:<text:tab/> <text:s/>…........................................ </text:p>
      <text:p text:style-name="P3">…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5T10:25:55.39</meta:creation-date>
    <dc:date>2011-04-27T07:39:21.50</dc:date>
    <meta:editing-duration>PT00H35M18S</meta:editing-duration>
    <meta:editing-cycles>9</meta:editing-cycles>
    <meta:generator>OpenOffice.org/3.0$Win32 OpenOffice.org_project/300m15$Build-9379</meta:generator>
    <meta:print-date>2011-03-03T09:05:13.54</meta:print-date>
    <meta:document-statistic meta:table-count="0" meta:image-count="0" meta:object-count="0" meta:page-count="1" meta:paragraph-count="39" meta:word-count="153" meta:character-count="2318"/>
    <meta:user-defined meta:name="Informacja 1"/>
    <meta:user-defined meta:name="Informacja 2"/>
    <meta:user-defined meta:name="Informacja 3"/>
    <meta:user-defined meta:name="Informacja 4"/>
  </office:meta>
</office:document-meta>
</file>